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passen van de voorgevel op de locatie Händelstraat 21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mei 2017 </text:p>
            <text:p text:style-name="common-al">Locatie: Händelstraat 21 in Eerbeek</text:p>
            <text:p text:style-name="common-al">Voor: het aanpassen van de voorgevel</text:p>
            <text:p text:style-name="common-al">Activiteit(en): Bouw</text:p>
            <text:p text:style-name="common-al">Registratienummer: SXO-2017-0469</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31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828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8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8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passen van de voorgevel op de locatie Händelstraat 2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282</meta:user-defined>
    <meta:user-defined meta:name="OVERHEIDop.GmbID/DC.identifier">gmb-2017-88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A 21</meta:user-defined>
    <meta:user-defined meta:name="OVERHEIDop.woonplaats">Eerbeek</meta:user-defined>
    <meta:user-defined meta:name="OVERHEIDop.straatnaam">Hände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484 457880</meta:user-defined>
    <meta:user-defined meta:name="OVERHEIDop.versieInformatie"/>
  </office:meta>
</office:document-meta>
</file>