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verkeersmaatregel tijdens de braderie (Feestweek Hellouw) op 10 juni 2017, Korfgraaf, Biesland en Reitensestraat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gemeente Neerijnen zijn de volgende vergunningen ontvangen/verleend/ingetrokken:</text:p>
            <text:p text:style-name="common-al"/>
            <text:p text:style-name="common-al">Verkeer </text:p>
            <text:list text:style-name="id1-3-2-1-1-4">
              <text:list-item text:style-override="id1-3-2-1-1-4-1">
                <text:number>•</text:number>
                <text:p text:style-name="al">Tijdens de braderie (Feestweek Hellouw) op 10 juni 2017 wordt er van 06.00 tot 18.00 uur een stukje van de Korfgraaf, Biesland en Reitensestraat te Hellouw afgesloten. </text:p>
              </text:list-item>
            </text:list>
            <text:p text:style-name="common-al"/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8828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verkeersmaatregel tijdens de braderie (Feestweek Hellouw) op 10 juni 2017, Korfgraaf, Biesland en Reitensestraat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281</meta:user-defined>
    <meta:user-defined meta:name="OVERHEIDop.GmbID/DC.identifier">gmb-2017-882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</meta:user-defined>
    <meta:user-defined meta:name="OVERHEIDop.woonplaats">Hellouw</meta:user-defined>
    <meta:user-defined meta:name="OVERHEIDop.straatnaam">Korfgraaf</meta:user-defined>
    <meta:user-defined meta:name="OVERHEIDop.straatnaam">Biesland</meta:user-defined>
    <meta:user-defined meta:name="OVERHEID.PostcodeHuisnummer/OVERHEIDop.postcodeHuisnummer">4174HG</meta:user-defined>
    <meta:user-defined meta:name="OVERHEIDop.straatnaam">Reitens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0737 426561</meta:user-defined>
    <meta:user-defined meta:name="OVERHEID.EPSG28992/DC.spatial">140743 426616</meta:user-defined>
    <meta:user-defined meta:name="OVERHEID.EPSG28992/DC.spatial">140791 426617</meta:user-defined>
    <meta:user-defined meta:name="OVERHEIDop.versieInformatie"/>
  </office:meta>
</office:document-meta>
</file>