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ein speelweeek aan de Lageweg ter hoogte van Hoefweer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7 een besluit genomen op de aanvraag met zaaknummer SXO-20171360 voor een evenementenvergunning voorkinderbijbeldag 2017 Ouderkerk aan den IJssel op locatie Terrein speelweeek aan de Lageweg ter hoogte van Hoefweer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28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8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8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errein speelweeek aan de Lageweg ter hoogte van Hoefweer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280</meta:user-defined>
    <meta:user-defined meta:name="OVERHEIDop.GmbID/DC.identifier">gmb-2017-88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E 3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941.96 442293</meta:user-defined>
    <meta:user-defined meta:name="OVERHEIDop.versieInformatie"/>
  </office:meta>
</office:document-meta>
</file>