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Spiraeastraat 26a in Eck en Wiel</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intern verbouwen van een   seniorenwoning, Spiraeastraat 26a, 4024 JG, in Eck en Wiel (12-1-2017)</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82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piraeastraat 26a in Eck en W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28</meta:user-defined>
    <meta:user-defined meta:name="OVERHEIDop.GmbID/DC.identifier">gmb-2017-882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446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JG 26a</meta:user-defined>
    <meta:user-defined meta:name="OVERHEIDop.woonplaats">Eck en Wiel</meta:user-defined>
    <meta:user-defined meta:name="OVERHEIDop.straatnaam">Spiraea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910 442371</meta:user-defined>
    <meta:user-defined meta:name="OVERHEIDop.versieInformatie"/>
  </office:meta>
</office:document-meta>
</file>