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ijenborgseweg 12 in Zelhem, het vernieuwen en verplaatsen van een woning</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Bronckhorst een besluit genomen op de aanvraag voor een omgevingsvergunning. De aanvraag is geregistreerd onder kenmerk SXO42407047. De aanvraag gaat over het vernieuwen en verplaatsen van een woning aan de Keijenborgseweg 12 in Zelhem. De bezwaartermijn start op 24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7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seweg 12 in Zelhem, het vernieuwen en verplaa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77</meta:user-defined>
    <meta:user-defined meta:name="OVERHEIDop.GmbID/DC.identifier">gmb-2017-8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2</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1425</meta:user-defined>
    <meta:user-defined meta:name="OVERHEIDop.externeBijlage">151786_B5-01-woning_22-02-2017|exb-2017-21426</meta:user-defined>
    <meta:user-defined meta:name="OVERHEIDop.externeBijlage">151786_MPG_11-04-2017|exb-2017-21427</meta:user-defined>
    <meta:user-defined meta:name="OVERHEIDop.externeBijlage">151786_B2-01-woning_22-02-2017|exb-2017-21428</meta:user-defined>
    <meta:user-defined meta:name="OVERHEIDop.externeBijlage">151786_Kramer_B1-01-woning_22-02-2017|exb-2017-21429</meta:user-defined>
    <meta:user-defined meta:name="OVERHEIDop.externeBijlage">151786_Daglicht_09-03-2017|exb-2017-21430</meta:user-defined>
    <meta:user-defined meta:name="OVERHEIDop.externeBijlage">151786_B0-01-situatie_22-02-2017|exb-2017-21431</meta:user-defined>
    <meta:user-defined meta:name="OVERHEIDop.externeBijlage">vergunning|exb-2017-21432</meta:user-defined>
    <meta:user-defined meta:name="OVERHEIDop.externeBijlage">151786_Constructie-woning_17-03-2017|exb-2017-21433</meta:user-defined>
    <meta:user-defined meta:name="OVERHEIDop.externeBijlage">151786_Kramer_Ventilatie_09-03-2017|exb-2017-21434</meta:user-defined>
    <meta:user-defined meta:name="OVERHEIDop.externeBijlage">151786_EP-berekening_10-03-2017|exb-2017-21435</meta:user-defined>
    <meta:user-defined meta:name="OVERHEIDop.externeBijlage">151786_Oppervlakte_09-03-2017|exb-2017-21436</meta:user-defined>
    <meta:user-defined meta:name="OVERHEID.EPSG28992/DC.spatial">216737 447094</meta:user-defined>
    <meta:user-defined meta:name="OVERHEID.EPSG28992/DC.spatial">216611.66 447197.67</meta:user-defined>
    <meta:user-defined meta:name="OVERHEIDop.versieInformatie"/>
  </office:meta>
</office:document-meta>
</file>