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lm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Olmenstraat 37 zaaknr. 136679</text:p>
            <text:p text:style-name="common-al">Voor: kappen van 1 eik, 3 coniferen en 1 berk, datum ontvangst 22 mei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827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7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Olm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88276</meta:user-defined>
    <meta:user-defined meta:name="OVERHEIDop.GmbID/DC.identifier">gmb-2017-88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E 37</meta:user-defined>
    <meta:user-defined meta:name="OVERHEIDop.woonplaats">Winterswijk</meta:user-defined>
    <meta:user-defined meta:name="OVERHEIDop.straatnaam">Olm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47 443701</meta:user-defined>
    <meta:user-defined meta:name="OVERHEIDop.versieInformatie"/>
  </office:meta>
</office:document-meta>
</file>