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rkstraat 19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mei 2017 heeft de gemeente Bronckhorst een besluit genomen op de aanvraag voor een omgevingsvergunning. De aanvraag is geregistreerd onder kenmerk SXO41338266. De aanvraag gaat over het verbouwen van een woning aan de Kerkstraat 19 in Vorden. De bezwaartermijn start op 24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27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7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7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19 in Vord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275</meta:user-defined>
    <meta:user-defined meta:name="OVERHEIDop.GmbID/DC.identifier">gmb-2017-8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C 19</meta:user-defined>
    <meta:user-defined meta:name="OVERHEID.PostcodeHuisnummer/OVERHEIDop.postcodeHuisnummer">7251EJ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akker vent_pdf|exb-2017-21413</meta:user-defined>
    <meta:user-defined meta:name="OVERHEIDop.externeBijlage">Bakker opp ber_pdf|exb-2017-21414</meta:user-defined>
    <meta:user-defined meta:name="OVERHEIDop.externeBijlage">Bakker_B5-01_detailering_pdf|exb-2017-21415</meta:user-defined>
    <meta:user-defined meta:name="OVERHEIDop.externeBijlage">Bakker dgl_pdf|exb-2017-21416</meta:user-defined>
    <meta:user-defined meta:name="OVERHEIDop.externeBijlage">Bakker opp tek_pdf|exb-2017-21417</meta:user-defined>
    <meta:user-defined meta:name="OVERHEIDop.externeBijlage">Bakker_machtiging_22022017_pdf|exb-2017-21418</meta:user-defined>
    <meta:user-defined meta:name="OVERHEIDop.externeBijlage">Bakker_B2-01_techn-plgr_pdf|exb-2017-21419</meta:user-defined>
    <meta:user-defined meta:name="OVERHEIDop.externeBijlage">Bakker_B1-01_bestaand_pdf|exb-2017-21420</meta:user-defined>
    <meta:user-defined meta:name="OVERHEIDop.externeBijlage">publiceerbare aanvraag|exb-2017-21421</meta:user-defined>
    <meta:user-defined meta:name="OVERHEIDop.externeBijlage">Bakker Rapportage bodemonderzoek_pdf|exb-2017-21422</meta:user-defined>
    <meta:user-defined meta:name="OVERHEIDop.externeBijlage">Bakker_B1-02_gevels-plgr-drsn def_pdf|exb-2017-21423</meta:user-defined>
    <meta:user-defined meta:name="OVERHEIDop.externeBijlage">vergunning|exb-2017-21424</meta:user-defined>
    <meta:user-defined meta:name="OVERHEID.EPSG28992/DC.spatial">218542 457724</meta:user-defined>
    <meta:user-defined meta:name="OVERHEID.EPSG28992/DC.spatial">218552.87 457763.21</meta:user-defined>
    <meta:user-defined meta:name="OVERHEIDop.versieInformatie"/>
  </office:meta>
</office:document-meta>
</file>