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pilbergenstraat 34, plaatsen dakkapel (zaaknummer 12187-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Spilbergenstraat 34</text:span>
            <text:span text:style-name="nadrukvet">– </text:span>ontvangen 18 mei 2017 voor het plaatsen van een dakkapel aan de voo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27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7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7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pilbergenstraat 34, plaatsen dakkapel (zaaknummer 12187-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273</meta:user-defined>
    <meta:user-defined meta:name="OVERHEIDop.GmbID/DC.identifier">gmb-2017-88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XM 34</meta:user-defined>
    <meta:user-defined meta:name="OVERHEIDop.woonplaats">Zwolle</meta:user-defined>
    <meta:user-defined meta:name="OVERHEIDop.straatnaam">Van Spilberg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76 502681</meta:user-defined>
    <meta:user-defined meta:name="OVERHEIDop.versieInformatie"/>
  </office:meta>
</office:document-meta>
</file>