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bbenvorst, Lottumseweg 43c, verleende omgevingsvergunning, verzonden 24-5-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mbouwen van een kantoor naar appartement</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8270</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270</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270</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bbenvorst, Lottumseweg 43c, verleende omgevingsvergunning, verzonden 24-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88270</meta:user-defined>
    <meta:user-defined meta:name="OVERHEIDop.GmbID/DC.identifier">gmb-2017-882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BV 43</meta:user-defined>
    <meta:user-defined meta:name="OVERHEIDop.woonplaats">Grubbenvorst</meta:user-defined>
    <meta:user-defined meta:name="OVERHEIDop.straatnaam">Lottums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881 381789</meta:user-defined>
    <meta:user-defined meta:name="OVERHEIDop.versieInformatie"/>
  </office:meta>
</office:document-meta>
</file>