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oolwijkseweg 47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17 een besluit genomen op de aanvraag met zaaknummer SXO-20171180 voorde evenementenvergunning ''schapen scheer feest'' op 17-06-2017 van 12:00 tot 17:00 uur op locatie Koolwijkseweg 47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266</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66</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66</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oolwijkseweg 47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266</meta:user-defined>
    <meta:user-defined meta:name="OVERHEIDop.GmbID/DC.identifier">gmb-2017-88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T 4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1683 440910</meta:user-defined>
    <meta:user-defined meta:name="OVERHEIDop.versieInformatie"/>
  </office:meta>
</office:document-meta>
</file>