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Ingediende aanvraag evenementenvergunning voor het houden van een sluisconcert op zaterdag 1 juli 2017 - Noordkade en Witte Singel te Roelofarendsveen - A2017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82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Ingediende aanvraag evenementenvergunning voor het houden van een sluisconcert op zaterdag 1 juli 2017 - Noordkade en Witte Singel te Roelofarendsveen - A20170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61</meta:user-defined>
    <meta:user-defined meta:name="OVERHEIDop.GmbID/DC.identifier">gmb-2017-8826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EA 11</meta:user-defined>
    <meta:user-defined meta:name="OVERHEIDop.woonplaats">Roelofarendsveen</meta:user-defined>
    <meta:user-defined meta:name="OVERHEIDop.straatnaam">Noordkade</meta:user-defined>
    <meta:user-defined meta:name="OVERHEID.PostcodeHuisnummer/OVERHEIDop.postcodeHuisnummer">2371CC 24a</meta:user-defined>
    <meta:user-defined meta:name="OVERHEIDop.straatnaam">Witte singel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226 467542</meta:user-defined>
    <meta:user-defined meta:name="OVERHEID.EPSG28992/DC.spatial">103197 467507</meta:user-defined>
    <meta:user-defined meta:name="OVERHEIDop.versieInformatie"/>
  </office:meta>
</office:document-meta>
</file>