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0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
            <text:span text:style-name="nadrukvet">Het oprichten van een tandtechnisch laboratorium</text:spa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2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04a,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260</meta:user-defined>
    <meta:user-defined meta:name="OVERHEIDop.GmbID/DC.identifier">gmb-2017-8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J 104</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22 386209</meta:user-defined>
    <meta:user-defined meta:name="OVERHEIDop.versieInformatie"/>
  </office:meta>
</office:document-meta>
</file>