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einsedijk 3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7 een besluit genomen op de aanvraag met zaaknummer SXO-20171177 voor een evenementenvergunning voor Stagrada 2017 Stichting Agrarisch Vermaak op locatie Steinsedijk 37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25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5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5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teinsedijk 37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259</meta:user-defined>
    <meta:user-defined meta:name="OVERHEIDop.GmbID/DC.identifier">gmb-2017-8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LB 3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749 446554.5</meta:user-defined>
    <meta:user-defined meta:name="OVERHEIDop.versieInformatie"/>
  </office:meta>
</office:document-meta>
</file>