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16, inrit (zaaknummer 1218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kenlaan 16</text:span>
            <text:span text:style-name="nadrukvet">– </text:span>ontvangen 18 mei 2017 voor het aanleggen van een in-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25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5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5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nlaan 16, inrit (zaaknummer 12183-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255</meta:user-defined>
    <meta:user-defined meta:name="OVERHEIDop.GmbID/DC.identifier">gmb-2017-88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B 16</meta:user-defined>
    <meta:user-defined meta:name="OVERHEIDop.woonplaats">Zwolle</meta:user-defined>
    <meta:user-defined meta:name="OVERHEIDop.straatnaam">Eik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58 504176</meta:user-defined>
    <meta:user-defined meta:name="OVERHEIDop.versieInformatie"/>
  </office:meta>
</office:document-meta>
</file>