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7 een besluit genomen op de aanvraag met zaaknummer SXO-20171070 voor een evenementenvergunning voorShop in the park 10 september 2017 Springerpark Schoonhoven op locatie Springerpark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25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5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5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ringerpark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251</meta:user-defined>
    <meta:user-defined meta:name="OVERHEIDop.GmbID/DC.identifier">gmb-2017-88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P 11f</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539.83 439967.01</meta:user-defined>
    <meta:user-defined meta:name="OVERHEIDop.versieInformatie"/>
  </office:meta>
</office:document-meta>
</file>