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realiseren kunstwerk op rotonde), Napoleonsweg  ong. (kadastraal Nunhem, sectie B, nr. 736), 6083 AB Nunhem, ontvangen 3 jan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realiseren kunstwerk op rotonde) op het adres Napoleonsweg  ong. (kadastraal Nunhem, sectie B, nr. 736), 6083 AB Nunhem, ontvangen 3 januar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8825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25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25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realiseren kunstwerk op rotonde), Napoleonsweg  ong. (kadastraal Nunhem, sectie B, nr. 736), 6083 AB Nunhem, ontvangen 3 jan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825</meta:user-defined>
    <meta:user-defined meta:name="OVERHEIDop.GmbID/DC.identifier">gmb-2017-88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3AB 152</meta:user-defined>
    <meta:user-defined meta:name="OVERHEIDop.woonplaats">Nunhem</meta:user-defined>
    <meta:user-defined meta:name="OVERHEIDop.straatnaam">Napoleons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5772 361869</meta:user-defined>
    <meta:user-defined meta:name="OVERHEIDop.versieInformatie"/>
  </office:meta>
</office:document-meta>
</file>