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fvoer, Zijdstraat 50, Aalsmeer - Zaaknummer Z-2017/02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mei 2017</text:span>
          </text:p>
            <text:p text:style-name="common-al">Het plaatsen van een afvoer langs de zijgevel van 2 meter boven het hoogste pu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4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fvoer, Zijdstraat 50, Aalsmeer - Zaaknummer Z-2017/023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45</meta:user-defined>
    <meta:user-defined meta:name="OVERHEIDop.GmbID/DC.identifier">gmb-2017-88245</meta:user-defined>
    <meta:user-defined meta:name="OVERHEID.TaxonomieBeleidsagenda/OVERHEID.category">Ruimte en infrastructuur | Organisatie en beleid</meta:user-defined>
    <meta:user-defined meta:name="OVERHEIDop.referentienummer">Z-2017/023082</meta:user-defined>
    <meta:user-defined meta:name="DCTERMS.abstract">Het plaatsen van een afvoer langs de zijgevel van 2 meter boven het hoogste pu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