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bedrijfsloods, Aalsmeerderweg 17, Aalsmeer - Zaaknummer Z-2017/0048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8 mei 2017</text:span>
          </text:p>
            <text:p text:style-name="common-al">Het oprichten van een bedrijfslood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9 jun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8243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243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243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bedrijfsloods, Aalsmeerderweg 17, Aalsmeer - Zaaknummer Z-2017/0048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88243</meta:user-defined>
    <meta:user-defined meta:name="OVERHEIDop.GmbID/DC.identifier">gmb-2017-88243</meta:user-defined>
    <meta:user-defined meta:name="OVERHEID.TaxonomieBeleidsagenda/OVERHEID.category">Ruimte en infrastructuur | Organisatie en beleid</meta:user-defined>
    <meta:user-defined meta:name="OVERHEIDop.referentienummer">Z-2017/004812</meta:user-defined>
    <meta:user-defined meta:name="DCTERMS.abstract">Het oprichten van een bedrijfslood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G 17</meta:user-defined>
    <meta:user-defined meta:name="OVERHEIDop.woonplaats">Aalsmeer</meta:user-defined>
    <meta:user-defined meta:name="OVERHEIDop.straatnaam">Aalsmeerd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018 476143</meta:user-defined>
    <meta:user-defined meta:name="OVERHEIDop.versieInformatie"/>
  </office:meta>
</office:document-meta>
</file>