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lengen van de omgevingsvergunning t.b.v. tijdelijke locatie kinderopvang, Wim Kan Dreef 2, Kudelstaart - Zaaknummer Z-2017/018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lengen van de omgevingsvergunning t.b.v. tijdelijke locatie kinderopva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4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lengen van de omgevingsvergunning t.b.v. tijdelijke locatie kinderopvang, Wim Kan Dreef 2, Kudelstaart - Zaaknummer Z-2017/018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42</meta:user-defined>
    <meta:user-defined meta:name="OVERHEIDop.GmbID/DC.identifier">gmb-2017-88242</meta:user-defined>
    <meta:user-defined meta:name="OVERHEID.TaxonomieBeleidsagenda/OVERHEID.category">Ruimte en infrastructuur | Organisatie en beleid</meta:user-defined>
    <meta:user-defined meta:name="OVERHEIDop.referentienummer">Z-2017/018016</meta:user-defined>
    <meta:user-defined meta:name="DCTERMS.abstract">Het verlengen van de omgevingsvergunning t.b.v. tijdelijke locatie kinderopva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52 471341</meta:user-defined>
    <meta:user-defined meta:name="OVERHEIDop.versieInformatie"/>
  </office:meta>
</office:document-meta>
</file>