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nkerstraat 12 in Ravenswaaij</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her)bouwen van twee schuren, Donkerstraat 12, 4119 LZ, in   Ravenswaaij (12-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8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nkerstraat 12 in Ravenswaa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24</meta:user-defined>
    <meta:user-defined meta:name="OVERHEIDop.GmbID/DC.identifier">gmb-2017-88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9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Z 12</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02 440358</meta:user-defined>
    <meta:user-defined meta:name="OVERHEIDop.versieInformatie"/>
  </office:meta>
</office:document-meta>
</file>