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Jan Lunenburg Oever 13 (sectie D nr. 7005) kavel 4, Kudelstaart - Zaaknummer Z-2017/02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me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3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Jan Lunenburg Oever 13 (sectie D nr. 7005) kavel 4, Kudelstaart - Zaaknummer Z-2017/02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235</meta:user-defined>
    <meta:user-defined meta:name="OVERHEIDop.GmbID/DC.identifier">gmb-2017-88235</meta:user-defined>
    <meta:user-defined meta:name="OVERHEID.TaxonomieBeleidsagenda/OVERHEID.category">Ruimte en infrastructuur | Organisatie en beleid</meta:user-defined>
    <meta:user-defined meta:name="OVERHEIDop.referentienummer">Z-2017/026388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