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slopen van bestaande aanbouw en het realiseren van een constructieve doorbraak, Plantsoen Laanhorn 3, Amstelveen - Zaaknummer Z-2017/01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7</text:span>
          </text:p>
            <text:p text:style-name="common-al">Het slopen in beschermd stads- of dorpsgezicht t.b.v het slopen van bestaande aanbouw van de keuken en het realiseren van een constructieve doorbraak in bestaande achtergevel voor een nieuwe vergunningsvrije aanbouw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slopen van bestaande aanbouw en het realiseren van een constructieve doorbraak, Plantsoen Laanhorn 3, Amstelveen - Zaaknummer Z-2017/01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31</meta:user-defined>
    <meta:user-defined meta:name="OVERHEIDop.GmbID/DC.identifier">gmb-2017-88231</meta:user-defined>
    <meta:user-defined meta:name="OVERHEID.TaxonomieBeleidsagenda/OVERHEID.category">Ruimte en infrastructuur | Organisatie en beleid</meta:user-defined>
    <meta:user-defined meta:name="OVERHEIDop.referentienummer">Z-2017/012265</meta:user-defined>
    <meta:user-defined meta:name="DCTERMS.abstract">Het slopen in beschermd stads- of dorpsgezicht t.b.v het slopen van bestaande aanbouw van de keuken en het realiseren van een constructieve doorbraak in bestaande achtergevel voor een nieuwe vergunningsvrij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3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546</meta:user-defined>
    <meta:user-defined meta:name="OVERHEIDop.versieInformatie"/>
  </office:meta>
</office:document-meta>
</file>