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erfafscheiding plaatsen), Hubert Cuyperslaan 37, 6095 BG Baexem, ontvangen 30 dec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erfafscheiding plaatsen) op het adres Hubert Cuyperslaan 37, 6095 BG Baexem, ontvangen 30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2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erfafscheiding plaatsen), Hubert Cuyperslaan 37, 6095 BG Baexem, ontvangen 30 dec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23</meta:user-defined>
    <meta:user-defined meta:name="OVERHEIDop.GmbID/DC.identifier">gmb-2017-8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G</meta:user-defined>
    <meta:user-defined meta:name="OVERHEIDop.woonplaats">Baexem</meta:user-defined>
    <meta:user-defined meta:name="OVERHEIDop.straatnaam">Hubert Cuyper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141 359695</meta:user-defined>
    <meta:user-defined meta:name="OVERHEIDop.versieInformatie"/>
  </office:meta>
</office:document-meta>
</file>