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zeecontainer, Rembrandtweg nabij nr. 6, Amstelveen - Zaaknummer Z-2017/023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mei 2017</text:span>
          </text:p>
            <text:p text:style-name="common-al">Het plaatsen van een zeecontainer (uitgerust als tijdelijke winkel) van 2 juni tot en met 12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22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2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2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zeecontainer, Rembrandtweg nabij nr. 6, Amstelveen - Zaaknummer Z-2017/0235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228</meta:user-defined>
    <meta:user-defined meta:name="OVERHEIDop.GmbID/DC.identifier">gmb-2017-88228</meta:user-defined>
    <meta:user-defined meta:name="OVERHEID.TaxonomieBeleidsagenda/OVERHEID.category">Ruimte en infrastructuur | Organisatie en beleid</meta:user-defined>
    <meta:user-defined meta:name="OVERHEIDop.referentienummer">Z-2017/023584</meta:user-defined>
    <meta:user-defined meta:name="DCTERMS.abstract">Het plaatsen van een zeecontainer (uitgerust als tijdelijke winkel) van 2 juni tot en met 12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W 24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16 479694</meta:user-defined>
    <meta:user-defined meta:name="OVERHEIDop.versieInformatie"/>
  </office:meta>
</office:document-meta>
</file>