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kassen en een astbesthoudend ketelhuis, Meerlandenweg 70, Amstelveen - Zaaknummer Z-2017/025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mei 2017</text:span>
          </text:p>
            <text:p text:style-name="common-al">Het slopen van kassen en een astbesthoudend ketel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22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2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2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kassen en een astbesthoudend ketelhuis, Meerlandenweg 70, Amstelveen - Zaaknummer Z-2017/0250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8227</meta:user-defined>
    <meta:user-defined meta:name="OVERHEIDop.GmbID/DC.identifier">gmb-2017-88227</meta:user-defined>
    <meta:user-defined meta:name="OVERHEID.TaxonomieBeleidsagenda/OVERHEID.category">Ruimte en infrastructuur | Organisatie en beleid</meta:user-defined>
    <meta:user-defined meta:name="OVERHEIDop.referentienummer">Z-2017/025045</meta:user-defined>
    <meta:user-defined meta:name="DCTERMS.abstract">Het slopen van kassen en een astbesthoudend ketel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R 63</meta:user-defined>
    <meta:user-defined meta:name="OVERHEIDop.woonplaats">Amstelveen</meta:user-defined>
    <meta:user-defined meta:name="OVERHEIDop.straatnaam">Meerlande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791 474869</meta:user-defined>
    <meta:user-defined meta:name="OVERHEIDop.versieInformatie"/>
  </office:meta>
</office:document-meta>
</file>