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oprichten van een dakopbouw, een aanbouw  en een zijaanbouw en het plaatsen van een nieuw kozijn, Amsterdamseweg 364, Amstelveen - Zaaknummer Z-2017/018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aart 2017</text:span>
          </text:p>
            <text:p text:style-name="common-al">Het oprichten van een dakopbouw, een aanbouw aan de achterzijde en een zijaanbouw en het plaatsen van een nieuw kozijn voor het souterrain in de voorgevel.</text:p>
            <text:p text:style-name="tussenkopcur">
            <text:span text:style-name="nadrukvet">Rectificatie</text:span>
          </text:p>
            <text:p text:style-name="common-al">In de bekendmakingen van 5 april jl. is de aanvraag met een onvolledige omschrijving van de werkzaamheden vermeld. Zie voor eerdere bekendmaking Gemeenteblad 2017 Nr. <text:a xlink:href="https://zoek.officielebekendmakingen.nl/gmb-2017-54270.html" xlink:type="simple">5427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2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2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2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oprichten van een dakopbouw, een aanbouw  en een zijaanbouw en het plaatsen van een nieuw kozijn, Amsterdamseweg 364, Amstelveen - Zaaknummer Z-2017/018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24</meta:user-defined>
    <meta:user-defined meta:name="OVERHEIDop.GmbID/DC.identifier">gmb-2017-88224</meta:user-defined>
    <meta:user-defined meta:name="OVERHEID.TaxonomieBeleidsagenda/OVERHEID.category">Ruimte en infrastructuur | Organisatie en beleid</meta:user-defined>
    <meta:user-defined meta:name="OVERHEIDop.referentienummer">Z-2017/018203</meta:user-defined>
    <meta:user-defined meta:name="DCTERMS.abstract">Het oprichten van een dakopbouw, een aanbouw aan de achterzijde en een zijaanbouw en het plaatsen van een nieuw kozijn voor het souterrain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S 36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4 480966</meta:user-defined>
    <meta:user-defined meta:name="OVERHEIDop.versieInformatie"/>
  </office:meta>
</office:document-meta>
</file>