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, Bovenkerkerweg 81, Amstelveen - Zaaknummer Z-2017/018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.b.v.  uitbreiden kindplaatsen voor de BSO Mirakel VII.</text:p>
            <text:p text:style-name="tussenkopcur">
            <text:span text:style-name="nadrukvet"> Inzage vanaf 31 mei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2 juli 2017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2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2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2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, Bovenkerkerweg 81, Amstelveen - Zaaknummer Z-2017/018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223</meta:user-defined>
    <meta:user-defined meta:name="OVERHEIDop.GmbID/DC.identifier">gmb-2017-88223</meta:user-defined>
    <meta:user-defined meta:name="OVERHEID.TaxonomieBeleidsagenda/OVERHEID.category">Ruimte en infrastructuur | Organisatie en beleid</meta:user-defined>
    <meta:user-defined meta:name="OVERHEIDop.referentienummer">Z-2017/018052</meta:user-defined>
    <meta:user-defined meta:name="DCTERMS.abstract">Brandveilig gebruik t.b.v.  uitbreiden kindplaatsen voor de BSO Mirakel VI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81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4 476772</meta:user-defined>
    <meta:user-defined meta:name="OVERHEIDop.versieInformatie"/>
  </office:meta>
</office:document-meta>
</file>