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omgevingsvergunning verlengd voor het oprichten van een dakopbouw, een aanbouw  en een zijaanbouw, Amsterdamseweg 364, Amstelveen - Zaaknummer Z-2017/01820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p text:style-name="common-al">Het oprichten van een dakopbouw, een aanbouw aan de achterzijde en een zijaanbouw en het plaatsen van een nieuw kozijn voor het souterrain in de voorgevel. De beslistermijn is verlengd met zes weken.</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22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2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2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termijn omgevingsvergunning verlengd voor het oprichten van een dakopbouw, een aanbouw  en een zijaanbouw, Amsterdamseweg 364, Amstelveen - Zaaknummer Z-2017/0182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8221</meta:user-defined>
    <meta:user-defined meta:name="OVERHEIDop.GmbID/DC.identifier">gmb-2017-88221</meta:user-defined>
    <meta:user-defined meta:name="OVERHEID.TaxonomieBeleidsagenda/OVERHEID.category">Ruimte en infrastructuur | Organisatie en beleid</meta:user-defined>
    <meta:user-defined meta:name="OVERHEIDop.referentienummer">Z-2017/018203</meta:user-defined>
    <meta:user-defined meta:name="DCTERMS.abstract">Het oprichten van een dakopbouw, een aanbouw aan de achterzijde en een zijaanbouw en het plaatsen van een nieuw kozijn voor het souterrain in de voorgevel. De beslistermijn is verlengd met zes wek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HS 364</meta:user-defined>
    <meta:user-defined meta:name="OVERHEIDop.woonplaats">Amstelveen</meta:user-defined>
    <meta:user-defined meta:name="OVERHEIDop.straatnaam">Amsterdamseweg</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644 480966</meta:user-defined>
    <meta:user-defined meta:name="OVERHEIDop.versieInformatie"/>
  </office:meta>
</office:document-meta>
</file>