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plaatsen van het beeld De Olifant, Westwijkplein 64, Amstelveen - Zaaknummer Z-2017/02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7</text:span>
          </text:p>
            <text:p text:style-name="common-al">Het herplaatsen van het beeld De Olifant voor de winkel Puur en Lekker naast de bloemb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plaatsen van het beeld De Olifant, Westwijkplein 64, Amstelveen - Zaaknummer Z-2017/026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0</meta:user-defined>
    <meta:user-defined meta:name="OVERHEIDop.GmbID/DC.identifier">gmb-2017-88220</meta:user-defined>
    <meta:user-defined meta:name="OVERHEID.TaxonomieBeleidsagenda/OVERHEID.category">Ruimte en infrastructuur | Organisatie en beleid</meta:user-defined>
    <meta:user-defined meta:name="OVERHEIDop.referentienummer">Z-2017/026528</meta:user-defined>
    <meta:user-defined meta:name="DCTERMS.abstract">Het herplaatsen van het beeld De Olifant voor de winkel Puur en Lekker naast de bloemb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V 64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6 477224</meta:user-defined>
    <meta:user-defined meta:name="OVERHEIDop.versieInformatie"/>
  </office:meta>
</office:document-meta>
</file>