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vervangen van de uitbouw en aanbouw, het plaatsen van een  dakkapel, het vervangen van ramen en plaatsen, Amsterdamseweg 316, Amstelveen - Zaaknummer Z-2017/0263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9 mei 2017</text:span>
          </text:p>
            <text:p text:style-name="common-al">Het vervangen van de uitbouw aan de achterzijde en de aanbouw aan de zijkant, het plaatsen van een overhoekse dakkapel, het vervangen van ramen in de zijgevel door kleinere, het plaatsen van zonnepanelen op de aanbouw en het inkorten van de uitrit.</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21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1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1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de uitbouw en aanbouw, het plaatsen van een  dakkapel, het vervangen van ramen en plaatsen, Amsterdamseweg 316, Amstelveen - Zaaknummer Z-2017/026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217</meta:user-defined>
    <meta:user-defined meta:name="OVERHEIDop.GmbID/DC.identifier">gmb-2017-88217</meta:user-defined>
    <meta:user-defined meta:name="OVERHEID.TaxonomieBeleidsagenda/OVERHEID.category">Ruimte en infrastructuur | Organisatie en beleid</meta:user-defined>
    <meta:user-defined meta:name="OVERHEIDop.referentienummer">Z-2017/026312</meta:user-defined>
    <meta:user-defined meta:name="DCTERMS.abstract">Het vervangen van de uitbouw aan de achterzijde en de aanbouw aan de zijkant, het plaatsen van een overhoekse dakkapel, het vervangen van ramen in de zijgevel door kleinere, het plaatsen van zonnepanelen op de aanbouw en het inkorten van de uitrit.</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R 316</meta:user-defined>
    <meta:user-defined meta:name="OVERHEIDop.woonplaats">Amstelveen</meta:user-defined>
    <meta:user-defined meta:name="OVERHEIDop.straatnaam">Amsterdamsewe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451 480976</meta:user-defined>
    <meta:user-defined meta:name="OVERHEIDop.versieInformatie"/>
  </office:meta>
</office:document-meta>
</file>