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dakopbouw, Prof. Lorentzlaan 53, Amstelveen - Zaaknummer Z-2017/026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mei 2017</text:span>
          </text:p>
            <text:p text:style-name="common-al">Het realiser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21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1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1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akopbouw, Prof. Lorentzlaan 53, Amstelveen - Zaaknummer Z-2017/026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214</meta:user-defined>
    <meta:user-defined meta:name="OVERHEIDop.GmbID/DC.identifier">gmb-2017-88214</meta:user-defined>
    <meta:user-defined meta:name="OVERHEID.TaxonomieBeleidsagenda/OVERHEID.category">Ruimte en infrastructuur | Organisatie en beleid</meta:user-defined>
    <meta:user-defined meta:name="OVERHEIDop.referentienummer">Z-2017/026132</meta:user-defined>
    <meta:user-defined meta:name="DCTERMS.abstract">Het realiser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J 53</meta:user-defined>
    <meta:user-defined meta:name="OVERHEIDop.woonplaats">Amstelveen</meta:user-defined>
    <meta:user-defined meta:name="OVERHEIDop.straatnaam">Prof. Lorentz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7 479962</meta:user-defined>
    <meta:user-defined meta:name="OVERHEIDop.versieInformatie"/>
  </office:meta>
</office:document-meta>
</file>