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, Wolfert van Borsselenweg 68, Amstelveen - Zaaknummer Z-2017/026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mei 2017</text:span>
          </text:p>
            <text:p text:style-name="common-al">Het uitbreiden van de woning aan de achterzijde ter plaatse van de eerste verdieping en de zold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1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, Wolfert van Borsselenweg 68, Amstelveen - Zaaknummer Z-2017/026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13</meta:user-defined>
    <meta:user-defined meta:name="OVERHEIDop.GmbID/DC.identifier">gmb-2017-88213</meta:user-defined>
    <meta:user-defined meta:name="OVERHEID.TaxonomieBeleidsagenda/OVERHEID.category">Ruimte en infrastructuur | Organisatie en beleid</meta:user-defined>
    <meta:user-defined meta:name="OVERHEIDop.referentienummer">Z-2017/026154</meta:user-defined>
    <meta:user-defined meta:name="DCTERMS.abstract">Het uitbreiden van de woning aan de achterzijde ter plaatse van de eerste verdieping en de zold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H 68</meta:user-defined>
    <meta:user-defined meta:name="OVERHEIDop.woonplaats">Amstelveen</meta:user-defined>
    <meta:user-defined meta:name="OVERHEIDop.straatnaam">Wolfert van Borssel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2 480261</meta:user-defined>
    <meta:user-defined meta:name="OVERHEIDop.versieInformatie"/>
  </office:meta>
</office:document-meta>
</file>