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voor het plaatsen van een extra entresolvloer in een stalling, Langs de Werf 10, Amstelveen - Zaaknummer Z-2017/02616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</text:span>
            <text:span text:style-name="nadrukvet"> 18 mei 2017</text:span>
          </text:p>
            <text:p text:style-name="common-al">Het plaatsen van een extra entresolvloer in een stalling.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 Reageren op de aanvraag is mogelijk. U kunt een reactie sturen naar <text:a xlink:href="mailto:gemeente@amstelveen.nl" xlink:type="simple"><text:span text:style-name="nadrukondlijn">gemeente@amstelveen.nl</text:span></text:a> onder vermelding van het zaaknummer. In een later stadium kan eventueel een zienswijze, een bezwaarschrift of een beroepschrift worden ingedi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88212</text:span><text:line-break/><text:date style:data-style-name="dag" text:fixed="true" text:date-value="2017-05-31"/><text:line-break/><text:date style:data-style-name="jaar" text:fixed="true" text:date-value="2017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8212</text:span><text:date style:data-style-name="nicedate" text:fixed="true" text:date-value="2017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8212</text:span><text:date style:data-style-name="nicedate" text:fixed="true" text:date-value="2017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plaatsen van een extra entresolvloer in een stalling, Langs de Werf 10, Amstelveen - Zaaknummer Z-2017/02616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31</meta:user-defined>
    <meta:user-defined meta:name="OVERHEIDop.publicationIssue">88212</meta:user-defined>
    <meta:user-defined meta:name="OVERHEIDop.GmbID/DC.identifier">gmb-2017-88212</meta:user-defined>
    <meta:user-defined meta:name="OVERHEID.TaxonomieBeleidsagenda/OVERHEID.category">Ruimte en infrastructuur | Organisatie en beleid</meta:user-defined>
    <meta:user-defined meta:name="OVERHEIDop.referentienummer">Z-2017/026165</meta:user-defined>
    <meta:user-defined meta:name="DCTERMS.abstract">Het plaatsen van een extra entresolvloer in een stalling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5XT 10</meta:user-defined>
    <meta:user-defined meta:name="OVERHEIDop.woonplaats">Amstelveen</meta:user-defined>
    <meta:user-defined meta:name="OVERHEIDop.straatnaam">Langs de werf</meta:user-defined>
    <meta:user-defined meta:name="OVERHEIDgvop.Informatietype/DC.type">Beschikkingen | aanvraa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7368 477166</meta:user-defined>
    <meta:user-defined meta:name="OVERHEIDop.versieInformatie"/>
  </office:meta>
</office:document-meta>
</file>