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raam in een opslag loods op de locatie Rijperweg 6a, 1744 HK in Sint Maar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7-0226</text:p>
            <text:p text:style-name="last-al">Ingekomen: 22 me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88210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8210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8210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raam in een opslag loods op de locatie Rijperweg 6a, 1744 HK in Sint Maar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8210</meta:user-defined>
    <meta:user-defined meta:name="OVERHEIDop.GmbID/DC.identifier">gmb-2017-8821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4HK 6a</meta:user-defined>
    <meta:user-defined meta:name="OVERHEIDop.woonplaats">Sint Maarten</meta:user-defined>
    <meta:user-defined meta:name="OVERHEIDop.straatnaam">Rijperweg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1855 530450</meta:user-defined>
    <meta:user-defined meta:name="OVERHEIDop.versieInformatie"/>
  </office:meta>
</office:document-meta>
</file>