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 op de locatie Harmenkaag 11, 1741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24</text:p>
            <text:p text:style-name="last-al">Ingekomen: 22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20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voorgevel op de locatie Harmenkaag 11, 1741 L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208</meta:user-defined>
    <meta:user-defined meta:name="OVERHEIDop.GmbID/DC.identifier">gmb-2017-88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LA 11</meta:user-defined>
    <meta:user-defined meta:name="OVERHEIDop.woonplaats">Schagen</meta:user-defined>
    <meta:user-defined meta:name="OVERHEIDop.straatnaam">Harmenkaa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07 533067</meta:user-defined>
    <meta:user-defined meta:name="OVERHEIDop.versieInformatie"/>
  </office:meta>
</office:document-meta>
</file>