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populieren op de locatie Iepenlaan 54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23</text:p>
            <text:p text:style-name="last-al">Ingekomen: 22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20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twee populieren op de locatie Iepenlaan 54, 1741 T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207</meta:user-defined>
    <meta:user-defined meta:name="OVERHEIDop.GmbID/DC.identifier">gmb-2017-8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TG 54</meta:user-defined>
    <meta:user-defined meta:name="OVERHEIDop.woonplaats">Schagen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78 534615</meta:user-defined>
    <meta:user-defined meta:name="OVERHEIDop.versieInformatie"/>
  </office:meta>
</office:document-meta>
</file>