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garage op de locatie Beemsterboerweg nabij nummer 19, kavel 3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2</text:p>
            <text:p text:style-name="last-al">Ingekomen: 2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2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met garage op de locatie Beemsterboerweg nabij nummer 19, kavel 3, 1738 J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206</meta:user-defined>
    <meta:user-defined meta:name="OVERHEIDop.GmbID/DC.identifier">gmb-2017-88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19</meta:user-defined>
    <meta:user-defined meta:name="OVERHEIDop.woonplaats">Waarland</meta:user-defined>
    <meta:user-defined meta:name="OVERHEIDop.straatnaam">Beemsterbo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14 526868</meta:user-defined>
    <meta:user-defined meta:name="OVERHEIDop.versieInformatie"/>
  </office:meta>
</office:document-meta>
</file>