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estaande kantoor op de locatie Kalverdijk 81, 1747 GK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20</text:p>
            <text:p text:style-name="last-al">Ingekomen: 19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820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bestaande kantoor op de locatie Kalverdijk 81, 1747 GK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204</meta:user-defined>
    <meta:user-defined meta:name="OVERHEIDop.GmbID/DC.identifier">gmb-2017-88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K 81</meta:user-defined>
    <meta:user-defined meta:name="OVERHEIDop.woonplaats">Tuitjenhorn</meta:user-defined>
    <meta:user-defined meta:name="OVERHEIDop.straatnaam">Kalver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82 527421</meta:user-defined>
    <meta:user-defined meta:name="OVERHEIDop.versieInformatie"/>
  </office:meta>
</office:document-meta>
</file>