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lichtdicht scherm op de locatie Oostwal, naast nummer 37, 1749 XL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19</text:p>
            <text:p text:style-name="last-al">Ingekomen: 19 me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820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0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0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lichtdicht scherm op de locatie Oostwal, naast nummer 37, 1749 XL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8203</meta:user-defined>
    <meta:user-defined meta:name="OVERHEIDop.GmbID/DC.identifier">gmb-2017-88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XL 37</meta:user-defined>
    <meta:user-defined meta:name="OVERHEIDop.woonplaats">Warmenhuizen</meta:user-defined>
    <meta:user-defined meta:name="OVERHEIDop.straatnaam">Oostwal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513 527332</meta:user-defined>
    <meta:user-defined meta:name="OVERHEIDop.versieInformatie"/>
  </office:meta>
</office:document-meta>
</file>