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Dorpsstraat 13 in Lien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vervangen van het achterhuis en het   plaatsen van een dakkapel, Dorpsstraat 13, 4033 EX, in Lienden (12-1-2017)</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82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rpsstraat 13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820</meta:user-defined>
    <meta:user-defined meta:name="OVERHEIDop.GmbID/DC.identifier">gmb-2017-882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313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meta:user-defined>
    <meta:user-defined meta:name="OVERHEIDop.woonplaats">Lienden</meta:user-defined>
    <meta:user-defined meta:name="OVERHEIDop.straatnaam">Dorps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4079 439980</meta:user-defined>
    <meta:user-defined meta:name="OVERHEIDop.versieInformatie"/>
  </office:meta>
</office:document-meta>
</file>