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rofessor Schoemaker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xx | Professor Schoemaker Plantage | strijdig gebruik gronden/bouwwerken met RO: functie wijzigen van portiersloge naar lichte horeca | nieuwe beslisdatum: 6-7-2017</text:span>
              </text:span>
            </text:span>
          </text:p>
            <text:p text:style-name="common-al">
            <text:span text:style-name="nadrukvet">
              <text:span text:style-name="nadrukvet">
                <text:span text:style-name="nadrukvet"/>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9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9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rofessor Schoemaker Plant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93</meta:user-defined>
    <meta:user-defined meta:name="OVERHEIDop.GmbID/DC.identifier">gmb-2017-88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S 97l</meta:user-defined>
    <meta:user-defined meta:name="OVERHEIDop.woonplaats">Delft</meta:user-defined>
    <meta:user-defined meta:name="OVERHEIDop.straatnaam">Bakem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