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Afwijken regels ruimtelijke ordening – Utrechtsestraa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mei 2017 tot en met vrijdag 19 mei 2017 de volgende aanvraag om omgevingsvergunning heeft verleend:</text:p>
            <text:p text:style-name="common-al">REGULIERE PROCEDURE</text:p>
            <text:p text:style-name="tussenkopcur">
            <text:span text:style-name="nadrukvet">Afwijken regels ruimtelijke ordening</text:span>
          </text:p>
            <text:p text:style-name="common-al">•Het realiseren van een tijdelijke parkeerplaats t.b.v. Ouwehands Dierenpark, voormalig Delm-terrein/Utrechtsestraatweg, Rhenen. Aanvraagnummer Z-170787. Datum bekendmaking besluit: 18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 Afwijken regels ruimtelijke ordening – Utrechtsestraa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92</meta:user-defined>
    <meta:user-defined meta:name="OVERHEIDop.GmbID/DC.identifier">gmb-2017-8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H 285</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586 443119</meta:user-defined>
    <meta:user-defined meta:name="OVERHEIDop.versieInformatie"/>
  </office:meta>
</office:document-meta>
</file>