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bouwen van een glazen balkon/afscheidingwand, Kerkstraat 36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ouwen van een glazen balkon/afscheidingswand, op het adres Kerkstraat 366 te Brunssum. (De beschikking is op 12 januari 2017 verzonden.)</text:p>
            <text:p text:style-name="common-al"/>
            <text:p text:style-name="common-al">Dossiernummer: 16324</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81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glazen balkon/afscheidingwand, Kerkstraat 36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18</meta:user-defined>
    <meta:user-defined meta:name="OVERHEIDop.GmbID/DC.identifier">gmb-2017-8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N 366</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57 329173</meta:user-defined>
    <meta:user-defined meta:name="OVERHEIDop.versieInformatie"/>
  </office:meta>
</office:document-meta>
</file>