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Conifeer en Chamaecyparis/Hamiscipr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5-2017</text:p>
            <text:p text:style-name="common-al">Vergunningszaak: 			 Omgevingsvergunning</text:p>
            <text:p text:style-name="common-al">Dossiernummer:			 WABO17/00840</text:p>
            <text:p text:style-name="common-al">Locatie:				 Broekbeeklaan 25 te Bergen (NH)</text:p>
            <text:p text:style-name="common-al">Activiteit:	 het kappen van een Conifeer en een   </text:p>
            <text:p text:style-name="common-al"> Chamaecyparis/Hamiscipru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17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Conifeer en Chamaecyparis/Hamiscipr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173</meta:user-defined>
    <meta:user-defined meta:name="OVERHEIDop.GmbID/DC.identifier">gmb-2017-88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N 25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4 519808</meta:user-defined>
    <meta:user-defined meta:name="OVERHEIDop.versieInformatie"/>
  </office:meta>
</office:document-meta>
</file>