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Passage - Ring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mei 2017 de navolgende ontheffing hebben verleend. Het besluit is op 9 mei 2017 verzonden aan de aanvrager.</text:p>
            <text:p text:style-name="common-al">•Afvalcontainer, Passage - Ringstede, 30 juni t/m 24 juli 2017</text:p>
            <text:p text:style-name="common-al">Om werkzaamheden te kunnen verrichten aan nabijgelegen winkelpanden.</text:p>
            <text:p text:style-name="tussenkopcur">
            <text:span text:style-name="nadrukvet">Inzagetermijn</text:span>
          </text:p>
            <text:p text:style-name="common-al">Met ingang van 9 mei 2017 tot en met 20 juni 2017 kunt u het besluit inzien. Hiervoor kunt u contact opnemen met de heer Schrijvers via e-mailadres s.schrijvers@nieuwegein.nl of via telefoonnummer 14 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1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Passage - Ring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68</meta:user-defined>
    <meta:user-defined meta:name="OVERHEIDop.GmbID/DC.identifier">gmb-2017-8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H 7</meta:user-defined>
    <meta:user-defined meta:name="OVERHEIDop.woonplaats">Nieuwegein</meta:user-defined>
    <meta:user-defined meta:name="OVERHEIDop.straatnaam">Boog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80 449067</meta:user-defined>
    <meta:user-defined meta:name="OVERHEIDop.versieInformatie"/>
  </office:meta>
</office:document-meta>
</file>