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kap – Nieuwe Veenendaalsweg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mei 2017 tot en met vrijdag 19 mei 2017 de volgende aanvraag om omgevingsvergunning heeft verleend:</text:p>
            <text:p text:style-name="common-al">REGULIERE PROCEDURE</text:p>
            <text:p text:style-name="tussenkopcur">
            <text:span text:style-name="nadrukvet">Kap</text:span>
          </text:p>
            <text:p text:style-name="common-al">•Het kappen van een boom, Nieuwe Veenendaalseweg 200, Rhenen. Aanvraagnummer Z-170751. Datum bekendmaking besluit: 15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6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 kap – Nieuwe Veenendaalsweg 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67</meta:user-defined>
    <meta:user-defined meta:name="OVERHEIDop.GmbID/DC.identifier">gmb-2017-8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R 200</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12 442062</meta:user-defined>
    <meta:user-defined meta:name="OVERHEIDop.versieInformatie"/>
  </office:meta>
</office:document-meta>
</file>