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ten gehore brengen van muziek op het adres Dorpsstraat 9 op 1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(verzonden op 16 mei 2017) is toestemming verleend aan Anno 54 voor het ten gehore brengen van muziek op het adres Dorpsstraat 9 op 17 juni 2017 te Riethoven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ten gehore brengen van muziek op het adres Dorpsstraat 9 op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66</meta:user-defined>
    <meta:user-defined meta:name="OVERHEIDop.GmbID/DC.identifier">gmb-2017-88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9</meta:user-defined>
    <meta:user-defined meta:name="OVERHEIDop.woonplaats">Riet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22 373458</meta:user-defined>
    <meta:user-defined meta:name="OVERHEIDop.versieInformatie"/>
  </office:meta>
</office:document-meta>
</file>