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, Bergeijk, houden van kermissen in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17 (verzonden op 16 mei 2017) is toestemming verleend aan de heer De Voer voor het houden van een kermis in alle kernen van de gemeente Bergeijk in 2017.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88159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159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159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eldingsplichtig evenement, Bergeijk, houden van kermissen in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8159</meta:user-defined>
    <meta:user-defined meta:name="OVERHEIDop.GmbID/DC.identifier">gmb-2017-8815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HB 1</meta:user-defined>
    <meta:user-defined meta:name="OVERHEIDop.woonplaats">Bergeijk</meta:user-defined>
    <meta:user-defined meta:name="OVERHEIDop.straatnaam">Burgemeester Magneestraat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912 370125</meta:user-defined>
    <meta:user-defined meta:name="OVERHEIDop.versieInformatie"/>
  </office:meta>
</office:document-meta>
</file>