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160 Heuvel te Tilburg, 2017 0528-A-Kleintje Hollands, 12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De opbouw van het evenement begint op  28 mei 2017 van 7:30 tot en met 11:00 uur.</text:p>
            <text:p text:style-name="common-al">De afbouw vindt plaats op 28 mei 2017 van 18:00 tot en me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160 - I -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160 Heuvel te Tilburg, 2017 0528-A-Kleintje Hollands, 12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57</meta:user-defined>
    <meta:user-defined meta:name="OVERHEIDop.GmbID/DC.identifier">gmb-2017-88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3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8 396511</meta:user-defined>
    <meta:user-defined meta:name="OVERHEIDop.versieInformatie"/>
  </office:meta>
</office:document-meta>
</file>