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76 Hugo de Grootstraat 21 te Tilburg, verbouwen van de woning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76 - I - Hugo de Groot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76 Hugo de Grootstraat 21 te Tilburg, verbouwen van de woning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6</meta:user-defined>
    <meta:user-defined meta:name="OVERHEIDop.GmbID/DC.identifier">gmb-2017-88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RA 21</meta:user-defined>
    <meta:user-defined meta:name="OVERHEIDop.woonplaats">Tilburg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5 395658</meta:user-defined>
    <meta:user-defined meta:name="OVERHEIDop.versieInformatie"/>
  </office:meta>
</office:document-meta>
</file>